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048in"/>
    </style:style>
    <style:style style:name="TableColumn3" style:family="table-column">
      <style:table-column-properties style:column-width="5.1555in"/>
    </style:style>
    <style:style style:name="Table1" style:family="table" style:master-page-name="MP0">
      <style:table-properties style:width="9.5604in" fo:margin-left="0in" table:align="left"/>
    </style:style>
    <style:style style:name="TableRow4" style:family="table-row">
      <style:table-row-properties style:min-row-height="0.1243in"/>
    </style:style>
    <style:style style:name="TableCell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9" style:family="table-row">
      <style:table-row-properties style:min-row-height="0.1243in"/>
    </style:style>
    <style:style style:name="TableCell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4" style:family="table-row">
      <style:table-row-properties style:min-row-height="0.1243in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0" style:family="table-row">
      <style:table-row-properties style:min-row-height="0.1243in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3" style:family="table-row">
      <style:table-row-properties style:min-row-height="0.2611in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1" style:family="table-row">
      <style:table-row-properties style:min-row-height="0.266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6" style:family="table-row">
      <style:table-row-properties style:min-row-height="0.26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1" style:family="table-row">
      <style:table-row-properties style:min-row-height="0.26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6" style:family="table-row">
      <style:table-row-properties style:min-row-height="0.266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1" style:family="table-row">
      <style:table-row-properties style:min-row-height="0.26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1pt" style:language-asian="hr" style:country-asian="HR" style:language-complex="ar" style:country-complex="SA" fo:hyphenate="true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2" fo:orphans="2" style:vertical-align="auto"/>
      <style:text-properties fo:hyphenate="true"/>
    </style:style>
    <style:style style:name="T77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fo:hyphenate="true"/>
    </style:style>
    <style:style style:name="T82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2" fo:orphans="2" style:vertical-align="auto"/>
      <style:text-properties fo:font-size="10pt" style:font-size-asian="10pt" fo:hyphenate="true"/>
    </style:style>
    <style:style style:name="P86" style:parent-style-name="Normal" style:family="paragraph">
      <style:paragraph-properties fo:widows="2" fo:orphans="2" style:vertical-align="auto"/>
      <style:text-properties fo:hyphenate="true"/>
    </style:style>
    <style:style style:name="T87" style:parent-style-name="Zadanifontodlomka" style:family="text">
      <style:text-properties fo:font-size="10pt" style:font-size-asian="10pt"/>
    </style:style>
    <style:style style:name="T88" style:parent-style-name="Zadanifontodlomka" style:family="text">
      <style:text-properties style:font-name="Garamond" fo:font-size="10pt" style:font-size-asian="10pt"/>
    </style:style>
    <style:style style:name="T89" style:parent-style-name="Zadanifontodlomka" style:family="text">
      <style:text-properties style:font-name-complex="Times New Roman" fo:font-size="10pt" style:font-size-asian="10pt"/>
    </style:style>
    <style:style style:name="T90" style:parent-style-name="Zadanifontodlomka" style:family="text">
      <style:text-properties fo:font-size="10pt" style:font-size-asian="10pt"/>
    </style:style>
    <style:style style:name="P91" style:parent-style-name="Standard" style:family="paragraph">
      <style:paragraph-properties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2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3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4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5" style:parent-style-name="Standard" style:family="paragraph">
      <style:paragraph-properties fo:text-align="justify" fo:line-height="0.1916in"/>
    </style:style>
    <style:style style:name="P96" style:parent-style-name="Standard" style:family="paragraph">
      <style:paragraph-properties fo:text-align="end" fo:line-height="0.1916in"/>
    </style:style>
    <style:style style:name="T9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1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2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11" style:parent-style-name="Zadanifontodlomka" style:family="text">
      <style:text-properties style:font-name="Calibri" style:font-name-asian="Calibri" style:font-name-complex="Calibri" fo:color="#00000A" style:text-position="sub 65.6%" fo:font-size="16pt" style:font-size-asian="16pt"/>
    </style:style>
    <style:style style:name="T112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3" style:parent-style-name="Standard" style:family="paragraph">
      <style:paragraph-properties fo:line-height="0.1916in"/>
    </style:style>
    <style:style style:name="T114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5" style:parent-style-name="Zadanifontodlomka" style:family="text">
      <style:text-properties style:font-name-asian="Calibri" style:font-name-complex="Times New Roman" fo:color="#00000A" style:text-position="sub 66.6%"/>
    </style:style>
    <style:style style:name="T116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7" style:parent-style-name="Zadanifontodlomka" style:family="text">
      <style:text-properties style:font-name-asian="Calibri" style:font-name-complex="Times New Roman" fo:color="#00000A" style:text-position="sub 66.6%"/>
    </style:style>
    <style:style style:name="T118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9" style:parent-style-name="Standard" style:family="paragraph">
      <style:paragraph-properties fo:line-height="0.1916in" fo:margin-left="3.4465in" fo:text-indent="0.4923in">
        <style:tab-stops/>
      </style:paragraph-properties>
    </style:style>
    <style:style style:name="T120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1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22" style:parent-style-name="Zadanifontodlomka" style:family="text">
      <style:text-properties style:font-name-asian="Calibri" style:font-name-complex="Times New Roman" fo:color="#00000A"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OBRAZAC 4.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2">
            <text:p text:style-name="P16">Z A H T J E V 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za dodjelu pomoći gospodarskim subjektima s područja Općine Sveti Ilija uslijed posebnih okolnosti uvjetovanih epidemijom Covid-19 bolesti<text:s/>uzrokovane virusom Sars-Cov-2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JELOMIČNO OSLOBAĐANJE OD PLAĆANJA ZAKUPA/NAJMA ZA KORIŠTENJE POSLOVNOG PROSTORA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u vlasništvu Općine <text:s/>Sveti Ilija</text:p>
          </table:table-cell>
          <table:covered-table-cell/>
        </table:table-row>
        <table:table-row table:style-name="TableRow26">
          <table:table-cell table:style-name="TableCell27">
            <text:p text:style-name="P28">Naziv gospodarskog subjekta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OIB gospodarskog <text:s/>subjekta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Adresa sjedišta podnositelja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Račun podnositelja zahtjeva -IBA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Mjeseci za koje tražim oslobađanje plaćanje komunalne naknade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ad prihoda/primitaka (%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DOKUMENTACIJA UZ ISPUNJENI ZAHTJEV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1. potvrda <text:s/>da su obveze prema Općini <text:s/>podmirene (potvrda Općine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2. knjiga izlaznih računa</text:p>
            <text:p text:style-name="P81"><text:span text:style-name="T82">3. preslika poslovnog žiro-računa gospodarskog subjekta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4.<text:s/>knjiga primitaka i izdataka (prilažu samo obrtnici)</text:p>
            <text:p text:style-name="P86"><text:span text:style-name="T87">5.</text:span><text:span text:style-name="T88"><text:s/></text:span><text:span text:style-name="T89">godišnja prijava poreza na dohodak<text:s/></text:span><text:span text:style-name="T90">(prilažu samo obrtnici)</text:span></text:p>
          </table:table-cell>
          <table:covered-table-cell/>
        </table:table-row>
      </table:table>
      <text:p text:style-name="P91">NAPOMENA:</text:p>
      <text:p text:style-name="P92">1. Podnositelj uz popunjeni zahtjev prilaže potrebnu dokumentaciju.<text:s/></text:p>
      <text:p text:style-name="P93">2. Podnositelj vlastoručnim potpisom i pečatom potvrđuje pod<text:s/>punom materijalnom i kaznenom odgovornošću potvrđuje da su podaci u ovom zahtjevu (što uključuje zahtjev i sve ostale priloge uz njega) potpuni i istiniti. Ako se utvrdi da je u zahtjevu priložena neistinita dokumentacija ili prijavljeno stanje u zahtjevu<text:s/>i dokumentaciji ne odgovaraju stvarnom stanju, gospodarskom subjektu koji se prijavljuje biti će onemogućena dodjela bilo kakvih općinskih potpora u periodu od pet (5) godina.</text:p>
      <text:p text:style-name="P94">3. Općina Sveti Ilija može zatražiti i drugu dodatnu dokumentaciju prije donošenja Odluke o oslobađanju od plaćanja najma/zakupa.</text:p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4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/></text:span><text:span text:style-name="T112"><text:s/>Podnositelj zahtjeva/ odgovorna osoba:<text:s/></text:span></text:p>
      <text:p text:style-name="P113"><text:span text:style-name="T114">U</text:span><text:span text:style-name="T115"><text:s/>_______________________</text:span><text:span text:style-name="T116">, dana</text:span><text:span text:style-name="T117"><text:s/>_________________<text:s/></text:span><text:span text:style-name="T118">godine. <text:s text:c="8"/></text:span></text:p>
      <text:p text:style-name="P119"><text:span text:style-name="T120"><text:s/>M.P. <text:s text:c="62"/></text:span><text:span text:style-name="T121"><text:s text:c="32"/></text:span><text:span text:style-name="T12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alibri" style:font-name-complex="Times New Roman" fo:font-weight="bold" style:font-weight-asian="bold"/>
    </style:style>
    <style:style style:name="WW8Num3z1" style:display-name="WW8Num3z1" style:family="text">
      <style:text-properties style:font-name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_CharLFO1LVL1" style:family="text">
      <style:text-properties style:font-name="Calibri" style:font-name-complex="Times New Roman"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">
        <style:list-level-properties text:space-before="0.3944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12-04T18:31:00Z</meta:creation-date>
    <dc:date>2021-01-05T09:37:00Z</dc:date>
    <meta:template xlink:href="Normal" xlink:type="simple"/>
    <meta:editing-cycles>9</meta:editing-cycles>
    <meta:editing-duration>PT960S</meta:editing-duration>
    <meta:document-statistic meta:page-count="1" meta:paragraph-count="3" meta:word-count="277" meta:character-count="1859" meta:row-count="13" meta:non-whitespace-character-count="1585"/>
  </office:meta>
</office:document-meta>
</file>