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3326in"/>
    </style:style>
    <style:style style:name="TableColumn3" style:family="table-column">
      <style:table-column-properties style:column-width="5.0715in"/>
    </style:style>
    <style:style style:name="Table1" style:family="table" style:master-page-name="MP0">
      <style:table-properties style:width="9.4041in" fo:margin-left="0in" table:align="left"/>
    </style:style>
    <style:style style:name="TableRow4" style:family="table-row">
      <style:table-row-properties style:min-row-height="0.1291in"/>
    </style:style>
    <style:style style:name="TableCell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" style:parent-style-name="Normal" style:family="paragraph">
      <style:paragraph-properties fo:widows="2" fo:orphans="2" fo:break-before="page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4" style:family="table-row">
      <style:table-row-properties style:min-row-height="0.1291in"/>
    </style:style>
    <style:style style:name="TableCell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17" style:family="table-row">
      <style:table-row-properties style:min-row-height="0.5388in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style:vertical-align="auto"/>
      <style:text-properties fo:hyphenate="true"/>
    </style:style>
    <style:style style:name="T20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21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22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23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hr" style:country-asian="HR" style:language-complex="ar" style:country-complex="SA"/>
    </style:style>
    <style:style style:name="TableRow24" style:family="table-row">
      <style:table-row-properties style:min-row-height="0.1291in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7" style:family="table-row">
      <style:table-row-properties style:min-row-height="0.2722in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0" style:family="table-row">
      <style:table-row-properties style:min-row-height="0.277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35" style:family="table-row">
      <style:table-row-properties style:min-row-height="0.27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0" style:family="table-row">
      <style:table-row-properties style:min-row-height="0.27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55" style:family="table-row">
      <style:table-row-properties style:min-row-height="0.27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0" style:family="table-row">
      <style:table-row-properties style:min-row-height="0.27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65" style:family="table-row">
      <style:table-row-properties style:min-row-height="0.27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70" style:family="table-row">
      <style:table-row-properties style:min-row-height="0.1736in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1pt" style:language-asian="hr" style:country-asian="HR" style:language-complex="ar" style:country-complex="SA" fo:hyphenate="true"/>
    </style:style>
    <style:style style:name="TableRow73" style:family="table-row">
      <style:table-row-properties style:min-row-height="0.1736in"/>
    </style:style>
    <style:style style:name="TableCell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2" fo:orphans="2" style:vertical-align="auto"/>
      <style:text-properties fo:hyphenate="true"/>
    </style:style>
    <style:style style:name="T76" style:parent-style-name="Zadanifontodlomka" style:family="text">
      <style:text-properties style:font-name-asian="Times New Roman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77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ableRow78" style:family="table-row">
      <style:table-row-properties style:min-row-height="0.1736in"/>
    </style:style>
    <style:style style:name="TableCell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style:vertical-align="auto"/>
      <style:text-properties fo:hyphenate="true"/>
    </style:style>
    <style:style style:name="T81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TableRow82" style:family="table-row">
      <style:table-row-properties style:min-row-height="0.173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2" fo:orphans="2" style:vertical-align="auto"/>
      <style:text-properties fo:hyphenate="true"/>
    </style:style>
    <style:style style:name="T85" style:parent-style-name="Zadanifontodlomka" style:family="text">
      <style:text-properties style:font-name-asian="Calibri" style:font-name-complex="Times New Roman" fo:color="#000000" style:letter-kerning="false" fo:font-size="10pt" style:font-size-asian="10pt" style:font-size-complex="11pt" style:language-asian="hr" style:country-asian="HR" style:language-complex="ar" style:country-complex="SA"/>
    </style:style>
    <style:style style:name="P86" style:parent-style-name="Standard" style:family="paragraph">
      <style:paragraph-properties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87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88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89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0" style:parent-style-name="Standard" style:family="paragraph">
      <style:paragraph-properties fo:text-align="justify" fo:line-height="0.1916in"/>
      <style:text-properties style:font-name-asian="Calibri" style:font-name-complex="Times New Roman" fo:color="#00000A" style:text-position="sub 64.2%" fo:font-size="14pt" style:font-size-asian="14pt"/>
    </style:style>
    <style:style style:name="P91" style:parent-style-name="Standard" style:family="paragraph">
      <style:paragraph-properties fo:text-align="justify" fo:line-height="0.1916in"/>
    </style:style>
    <style:style style:name="P92" style:parent-style-name="Standard" style:family="paragraph">
      <style:paragraph-properties fo:text-align="end" fo:line-height="0.1916in"/>
    </style:style>
    <style:style style:name="T93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7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8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99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0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1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2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3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4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5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6" style:parent-style-name="Zadanifontodlomka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T107" style:parent-style-name="Zadanifontodlomka" style:family="text">
      <style:text-properties style:font-name="Calibri" style:font-name-asian="Calibri" style:font-name-complex="Calibri" fo:color="#00000A" style:text-position="sub 65.6%" fo:font-size="16pt" style:font-size-asian="16pt"/>
    </style:style>
    <style:style style:name="T108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09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0" style:parent-style-name="Standard" style:family="paragraph">
      <style:paragraph-properties fo:line-height="0.1916in"/>
    </style:style>
    <style:style style:name="T111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2" style:parent-style-name="Zadanifontodlomka" style:family="text">
      <style:text-properties style:font-name-asian="Calibri" style:font-name-complex="Times New Roman" fo:color="#00000A" style:text-position="sub 66.6%"/>
    </style:style>
    <style:style style:name="T113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4" style:parent-style-name="Zadanifontodlomka" style:family="text">
      <style:text-properties style:font-name-asian="Calibri" style:font-name-complex="Times New Roman" fo:color="#00000A" style:text-position="sub 66.6%"/>
    </style:style>
    <style:style style:name="T115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P116" style:parent-style-name="Standard" style:family="paragraph">
      <style:paragraph-properties fo:line-height="0.1916in" fo:margin-left="3.4465in" fo:text-indent="0.4923in">
        <style:tab-stops/>
      </style:paragraph-properties>
    </style:style>
    <style:style style:name="T117" style:parent-style-name="Zadanifontodlomka" style:family="text">
      <style:text-properties style:font-name-asian="Calibri" style:font-name-complex="Times New Roman" fo:color="#00000A" style:text-position="sub 64.2%" fo:font-size="14pt" style:font-size-asian="14pt"/>
    </style:style>
    <style:style style:name="T118" style:parent-style-name="Zadanifontodlomka" style:family="text">
      <style:text-properties style:font-name-asian="Calibri" style:font-name-complex="Times New Roman" fo:color="#00000A"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OBRAZAC 3.</text:p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2">
            <text:p text:style-name="P16">Z A H T J E V 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za dodjelu pomoći gospodarskim subjektima s područja Općine Sveti Ilija uslijed posebnih okolnosti uvjetovanih epidemijom Covid-19 bole</text:span><text:span text:style-name="T21">s</text:span><text:span text:style-name="T22">ti<text:s/></text:span><text:span text:style-name="T23">uzrokovane virusom Sars-Cov-2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OSLOBAĐANJE OD PLAĆANJA ZAKUPA/NAJMA ZA KORIŠTENJE POSLOVNOG PROSOTA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u vlasništvu Općine <text:s/>Sveti Ilija</text:p>
          </table:table-cell>
          <table:covered-table-cell/>
        </table:table-row>
        <table:table-row table:style-name="TableRow30">
          <table:table-cell table:style-name="TableCell31">
            <text:p text:style-name="P32">Naziv gospodarskog subjekta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OIB gospodarskog <text:s/>subjekta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Adresa sjedišta podnositelja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Telefon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Poslovna banka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Račun podnositelja zahtjeva -IBAN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Adresa zakupa javne površin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DOKUMENTACIJA UZ ISPUNJENI ZAHTJEV: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1.<text:s/></text:span><text:span text:style-name="T77">Potvrda <text:s/>da su obveze prema Općini <text:s/>podmirene (potvrda Općine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2. preslika poslovnog žiroračuna gospodarskog subjekta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<text:s/></text:span></text:p>
          </table:table-cell>
          <table:covered-table-cell/>
        </table:table-row>
      </table:table>
      <text:p text:style-name="P86">NAPOMENA:</text:p>
      <text:p text:style-name="P87">1. Podnositelj uz popunjeni zahtjev prilaže potrebnu dokumentaciju.<text:s/></text:p>
      <text:p text:style-name="P88">2. Podnositelj vlastoručnim potpisom i pečatom potvrđuje pod punom materijalnom i kaznenom odgovornošću potvrđuje da su podaci u ovom zahtjevu (što uključuje zahtjev i sve<text:s/>ostale priloge uz njega) potpuni i istiniti. Ako se utvrdi da je u zahtjevu priložena neistinita dokumentacija ili prijavljeno stanje u zahtjevu i dokumentaciji ne odgovaraju stvarnom stanju, gospodarskom subjektu koji se prijavljuje biti će onemogućena dodjela bilo kakvih općinskih potpora u periodu od pet (5) godina.</text:p>
      <text:p text:style-name="P89">3. Općina Sveti Ilija može zatražiti i drugu dodatnu dokumentaciju prije donošenja Odluke o oslobađanju od plaćanja najma/zakupa.</text:p>
      <text:p text:style-name="P90"/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4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/></text:span><text:span text:style-name="T108"><text:s/>Podnositelj zahtjeva/ odgovor</text:span><text:span text:style-name="T109">na osoba:<text:s/></text:span></text:p>
      <text:p text:style-name="P110"><text:span text:style-name="T111">U</text:span><text:span text:style-name="T112"><text:s/>_______________________</text:span><text:span text:style-name="T113">, dana</text:span><text:span text:style-name="T114"><text:s/>_________________<text:s/></text:span><text:span text:style-name="T115">godine. <text:s text:c="8"/></text:span></text:p>
      <text:p text:style-name="P116"><text:span text:style-name="T117"><text:s/>M.P. <text:s text:c="94"/></text:span><text:span text:style-name="T11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Calibri" style:font-name-complex="Times New Roman" fo:font-weight="bold" style:font-weight-asian="bold"/>
    </style:style>
    <style:style style:name="WW8Num3z1" style:display-name="WW8Num3z1" style:family="text">
      <style:text-properties style:font-name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_CharLFO1LVL1" style:family="text">
      <style:text-properties style:font-name="Calibri" style:font-name-complex="Times New Roman" fo:font-weight="bold" style:font-weight-asian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">
        <style:list-level-properties text:space-before="0.3944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886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Ivan</dc:creator>
    <meta:creation-date>2020-12-04T18:31:00Z</meta:creation-date>
    <dc:date>2021-01-04T06:59:00Z</dc:date>
    <meta:template xlink:href="Normal" xlink:type="simple"/>
    <meta:editing-cycles>8</meta:editing-cycles>
    <meta:editing-duration>PT1140S</meta:editing-duration>
    <meta:document-statistic meta:page-count="1" meta:paragraph-count="3" meta:word-count="245" meta:character-count="1644" meta:row-count="11" meta:non-whitespace-character-count="1402"/>
  </office:meta>
</office:document-meta>
</file>