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666in"/>
    </style:style>
    <style:style style:name="TableColumn3" style:family="table-column">
      <style:table-column-properties style:column-width="5.1104in"/>
    </style:style>
    <style:style style:name="Table1" style:family="table" style:master-page-name="MP0">
      <style:table-properties style:width="9.477in" fo:margin-left="0in" table:align="left"/>
    </style:style>
    <style:style style:name="TableRow4" style:family="table-row">
      <style:table-row-properties style:min-row-height="0.1083in"/>
    </style:style>
    <style:style style:name="TableCell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9" style:family="table-row">
      <style:table-row-properties style:min-row-height="0.1083in"/>
    </style:style>
    <style:style style:name="TableCell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4" style:family="table-row">
      <style:table-row-properties style:min-row-height="0.1083in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7" style:family="table-row">
      <style:table-row-properties style:min-row-height="0.452in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2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22" style:family="table-row">
      <style:table-row-properties style:min-row-height="0.108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5" style:family="table-row">
      <style:table-row-properties style:min-row-height="0.2284in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8" style:family="table-row">
      <style:table-row-properties style:min-row-height="0.232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3" style:family="table-row">
      <style:table-row-properties style:min-row-height="0.232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8" style:family="table-row">
      <style:table-row-properties style:min-row-height="0.232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3" style:family="table-row">
      <style:table-row-properties style:min-row-height="0.232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8" style:family="table-row">
      <style:table-row-properties style:min-row-height="0.232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3" style:family="table-row">
      <style:table-row-properties style:min-row-height="0.232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8" style:family="table-row">
      <style:table-row-properties style:min-row-height="0.232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3" style:family="table-row">
      <style:table-row-properties style:min-row-height="0.232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8" style:family="table-row">
      <style:table-row-properties style:min-row-height="0.232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3" style:family="table-row">
      <style:table-row-properties style:min-row-height="0.232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8" style:family="table-row">
      <style:table-row-properties style:min-row-height="0.1444in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81" style:family="table-row">
      <style:table-row-properties style:min-row-height="0.1444in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2" fo:orphans="2" style:vertical-align="auto"/>
      <style:text-properties fo:hyphenate="true"/>
    </style:style>
    <style:style style:name="T84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85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86" style:family="table-row">
      <style:table-row-properties style:min-row-height="0.1444in"/>
    </style:style>
    <style:style style:name="TableCell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 fo:hyphenate="true"/>
    </style:style>
    <style:style style:name="P89" style:parent-style-name="Normal" style:family="paragraph">
      <style:paragraph-properties fo:widows="2" fo:orphans="2" style:vertical-align="auto"/>
      <style:text-properties fo:hyphenate="true"/>
    </style:style>
    <style:style style:name="T90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91" style:family="table-row">
      <style:table-row-properties style:min-row-height="0.144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2" fo:orphans="2" style:vertical-align="auto"/>
      <style:text-properties fo:font-size="10pt" style:font-size-asian="10pt" fo:hyphenate="true"/>
    </style:style>
    <style:style style:name="P94" style:parent-style-name="Normal" style:family="paragraph">
      <style:paragraph-properties fo:widows="2" fo:orphans="2" style:vertical-align="auto"/>
      <style:text-properties fo:hyphenate="true"/>
    </style:style>
    <style:style style:name="T95" style:parent-style-name="Zadanifontodlomka" style:family="text">
      <style:text-properties fo:font-size="10pt" style:font-size-asian="10pt"/>
    </style:style>
    <style:style style:name="T96" style:parent-style-name="Zadanifontodlomka" style:family="text">
      <style:text-properties style:font-name="Garamond" fo:font-size="10pt" style:font-size-asian="10pt"/>
    </style:style>
    <style:style style:name="T97" style:parent-style-name="Zadanifontodlomka" style:family="text">
      <style:text-properties style:font-name-complex="Times New Roman" fo:font-size="10pt" style:font-size-asian="10pt"/>
    </style:style>
    <style:style style:name="T98" style:parent-style-name="Zadanifontodlomka" style:family="text">
      <style:text-properties fo:font-size="10pt" style:font-size-asian="10pt"/>
    </style:style>
    <style:style style:name="P99" style:parent-style-name="Standard" style:family="paragraph">
      <style:paragraph-properties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100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101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102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103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6.6%"/>
    </style:style>
    <style:style style:name="P104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6.6%"/>
    </style:style>
    <style:style style:name="P105" style:parent-style-name="Standard" style:family="paragraph">
      <style:paragraph-properties fo:text-align="end" fo:line-height="0.1916in"/>
    </style:style>
    <style:style style:name="T10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1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2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20" style:parent-style-name="Zadanifontodlomka" style:family="text">
      <style:text-properties style:font-name="Calibri" style:font-name-asian="Calibri" style:font-name-complex="Calibri" fo:color="#00000A" style:text-position="sub 65.6%" fo:font-size="16pt" style:font-size-asian="16pt"/>
    </style:style>
    <style:style style:name="T121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22" style:parent-style-name="Standard" style:family="paragraph">
      <style:paragraph-properties fo:text-align="end" fo:line-height="0.1916in"/>
    </style:style>
    <style:style style:name="P123" style:parent-style-name="Standard" style:family="paragraph">
      <style:paragraph-properties fo:line-height="0.1916in"/>
    </style:style>
    <style:style style:name="T124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5" style:parent-style-name="Zadanifontodlomka" style:family="text">
      <style:text-properties style:font-name-asian="Calibri" style:font-name-complex="Times New Roman" fo:color="#00000A" style:text-position="sub 66.6%"/>
    </style:style>
    <style:style style:name="T126" style:parent-style-name="Zadanifontodlomka" style:family="text">
      <style:text-properties style:font-name-asian="Calibri" style:font-name-complex="Times New Roman" fo:color="#00000A" style:text-position="sub 66.6%"/>
    </style:style>
    <style:style style:name="T127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8" style:parent-style-name="Zadanifontodlomka" style:family="text">
      <style:text-properties style:font-name-asian="Calibri" style:font-name-complex="Times New Roman" fo:color="#00000A" style:text-position="sub 66.6%"/>
    </style:style>
    <style:style style:name="T129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30" style:parent-style-name="Zadanifontodlomka" style:family="text">
      <style:text-properties style:font-name-asian="Calibri" style:font-name-complex="Times New Roman" fo:color="#00000A"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OBRAZAC 2.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2">
            <text:p text:style-name="P16">Z A H T J E V 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za dodjelu pomoći gospodarskim subjektima s područja Općine Sveti Ilija uslijed posebnih okolnosti uvjetovanih epidemijom Covid-19 bolesti<text:s/></text:span><text:span text:style-name="T21">uzrokovane virusom Sars-Cov-2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DJELOMIČNO<text:s/><text:bookmark-start text:name="_GoBack"/><text:bookmark-end text:name="_GoBack"/>OSLOBAĐANJE OD PLAĆANJA OBVEZE KOMUNALNE NAKNADE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sa područja Općine <text:s/>Sveti Ilija</text:p>
          </table:table-cell>
          <table:covered-table-cell/>
        </table:table-row>
        <table:table-row table:style-name="TableRow28">
          <table:table-cell table:style-name="TableCell29">
            <text:p text:style-name="P30">Naziv gospodarskog subjekta (GS)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OIB gospodarskog <text:s/>subjekta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Adresa sjedišta podnositelja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Telefon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Poslovna banka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Račun podnositelja zahtjeva -IBAN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Poslovna djelatnost koju GS obavlj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jeseci za koje tražim oslobađanje plaćanje komunalne naknade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d prihoda/primitaka (%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OKUMENTACIJA UZ ISPUNJENI ZAHTJEV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1. potvrda <text:s/>da su obveze prema Općini <text:s/>podmirene<text:s/></text:span><text:span text:style-name="T85">(potvrda Općine)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2. knjiga izlaznih računa</text:p>
            <text:p text:style-name="P89"><text:span text:style-name="T90">3. preslika poslovnog žiro-računa gospodarskog subjekta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4. knjiga primitaka i izdataka (prilažu samo obrtnici)</text:p>
            <text:p text:style-name="P94"><text:span text:style-name="T95">5.</text:span><text:span text:style-name="T96"><text:s/></text:span><text:span text:style-name="T97">godišnja prijava poreza na dohodak<text:s/></text:span><text:span text:style-name="T98">(prilažu samo obrtnici)</text:span></text:p>
          </table:table-cell>
          <table:covered-table-cell/>
        </table:table-row>
      </table:table>
      <text:p text:style-name="P99">NAPOMENA:</text:p>
      <text:p text:style-name="P100">1. Podnositelj uz popunjeni<text:s/>zahtjev prilaže potrebnu dokumentaciju.<text:s/></text:p>
      <text:p text:style-name="P101">2. Podnositelj vlastoručnim potpisom i pečatom potvrđuje pod punom materijalnom i kaznenom odgovornošću potvrđuje da su podaci u ovom zahtjevu (što uključuje zahtjev i sve 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102">3. Općina Sveti Ilija može zatražiti i drugu dodatnu dokumentaciju prije donošenja Odluke o oslobađanju plaćanja obveze komunalne naknade.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14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text:span text:style-name="T121"><text:s/>Podnositelj zahtjeva/ odgovorna osoba:<text:s/></text:span></text:p>
      <text:p text:style-name="P122"/>
      <text:p text:style-name="P123"><text:span text:style-name="T124">U</text:span><text:span text:style-name="T125"><text:s/></text:span><text:span text:style-name="T126">_______________________</text:span><text:span text:style-name="T127">, dana</text:span><text:span text:style-name="T128"><text:s/>_________________<text:s/></text:span><text:span text:style-name="T129">godine. <text:s text:c="30"/>M.P. <text:s text:c="94"/></text:span><text:span text:style-name="T13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alibri" style:font-name-complex="Times New Roman" fo:font-weight="bold" style:font-weight-asian="bold"/>
    </style:style>
    <style:style style:name="WW8Num3z1" style:display-name="WW8Num3z1" style:family="text">
      <style:text-properties style:font-name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_CharLFO1LVL1" style:family="text">
      <style:text-properties style:font-name="Calibri" style:font-name-complex="Times New Roman"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">
        <style:list-level-properties text:space-before="0.3944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12-04T18:31:00Z</meta:creation-date>
    <dc:date>2021-01-05T09:38:00Z</dc:date>
    <meta:template xlink:href="Normal" xlink:type="simple"/>
    <meta:editing-cycles>13</meta:editing-cycles>
    <meta:editing-duration>PT1500S</meta:editing-duration>
    <meta:document-statistic meta:page-count="1" meta:paragraph-count="3" meta:word-count="285" meta:character-count="1911" meta:row-count="13" meta:non-whitespace-character-count="1629"/>
  </office:meta>
</office:document-meta>
</file>